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02</text:p>
          </table:table-cell>
          <table:table-cell table:number-columns-repeated="2" table:style-name="ce2"/>
          <table:table-cell office:value-type="string" table:style-name="ce6">
            <text:p>14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50104:3399</text:p>
          </table:table-cell>
          <table:table-cell office:value-type="float" office:value="152840.68" table:style-name="ce15">
            <text:p>152 840.68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1:6588</text:p>
          </table:table-cell>
          <table:table-cell office:value-type="float" office:value="142043.49" table:style-name="ce15">
            <text:p>142 043.49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16:516</text:p>
          </table:table-cell>
          <table:table-cell office:value-type="float" office:value="1051182.8500000001" table:style-name="ce15">
            <text:p>1 051 182.85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16:517</text:p>
          </table:table-cell>
          <table:table-cell office:value-type="float" office:value="1017266.79" table:style-name="ce15">
            <text:p>1 017 266.79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5:010134:370</text:p>
          </table:table-cell>
          <table:table-cell office:value-type="float" office:value="1396790.44" table:style-name="ce15">
            <text:p>1 396 790.44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20103:4636</text:p>
          </table:table-cell>
          <table:table-cell office:value-type="float" office:value="116397128.5" table:style-name="ce15">
            <text:p>116 397 128.50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201:5147</text:p>
          </table:table-cell>
          <table:table-cell office:value-type="float" office:value="245391.31" table:style-name="ce15">
            <text:p>245 391.31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50104:3056</text:p>
          </table:table-cell>
          <table:table-cell office:value-type="float" office:value="930815.52" table:style-name="ce15">
            <text:p>930 815.52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30116:57</text:p>
          </table:table-cell>
          <table:table-cell office:value-type="float" office:value="1656294.04" table:style-name="ce15">
            <text:p>1 656 294.04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60210:145</text:p>
          </table:table-cell>
          <table:table-cell office:value-type="float" office:value="24080.959999999999" table:style-name="ce15">
            <text:p>24 080.96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60201:65</text:p>
          </table:table-cell>
          <table:table-cell office:value-type="float" office:value="8037941.9000000004" table:style-name="ce15">
            <text:p>8 037 941.90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60107:1252</text:p>
          </table:table-cell>
          <table:table-cell office:value-type="float" office:value="36121.440000000002" table:style-name="ce15">
            <text:p>36 121.44</text:p>
          </table:table-cell>
          <table:table-cell office:value-type="date" office:date-value="2023-08-07T00:00:00" table:style-name="ce16">
            <text:p>07.08.2023</text:p>
          </table:table-cell>
          <table:table-cell office:value-type="date" office:date-value="2023-08-03T00:00:00" table:style-name="ce16">
            <text:p>03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F0AC351D3F2BBC2C32351913E24122113195871F301CBD5DA78D5D5A982D8969B4658126E5E591030DFC39C52C85D825A6CB7E66889A791C408C178BD40AF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4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14T10:48:56Z</dc:date>
    <meta:print-date>2023-07-24T05:48:48Z</meta:print-date>
  </office:meta>
</office:document-meta>
</file>